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797cm" fo:margin-left="-0.099cm" fo:margin-top="0cm" fo:margin-bottom="0cm" table:align="left" style:writing-mode="lr-tb"/>
    </style:style>
    <style:style style:name="Таблица1.A" style:family="table-column">
      <style:table-column-properties style:column-width="1.083cm"/>
    </style:style>
    <style:style style:name="Таблица1.B" style:family="table-column">
      <style:table-column-properties style:column-width="10.903cm"/>
    </style:style>
    <style:style style:name="Таблица1.C" style:family="table-column">
      <style:table-column-properties style:column-width="15.8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5c881" style:font-size-asian="14pt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font-weight="normal" officeooo:paragraph-rsid="00177358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ef413d" style:font-name="Times New Roman" fo:font-size="14pt" fo:language="ru" fo:country="RU" officeooo:paragraph-rsid="0015c881" style:font-size-asian="14pt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77358" fo:background-color="transparent" style:font-name-asian="Calibri1" style:font-size-asian="14pt" style:language-asian="ru" style:country-asian="RU" style:font-name-complex="Calibri1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officeooo:paragraph-rsid="00177358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officeooo:paragraph-rsid="00177358" fo:background-color="transparen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254c1" style:font-size-asian="14pt" style:language-asian="ru" style:country-asian="RU" style:font-name-complex="Times New Roman2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0f4174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rsid="001254c1" officeooo:paragraph-rsid="001254c1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style:font-size-asian="14pt" style:language-asian="ru" style:country-asian="RU" style:font-weight-asian="bold" style:font-name-complex="Times New Roman2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language="ru" fo:country="RU" style:font-size-asian="14pt" style:language-asian="ru" style:country-asian="RU" style:font-name-complex="Times New Roman2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2" style:font-size-complex="14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e181e" style:font-name="Times New Roman" fo:font-size="14pt" style:font-size-asian="14pt" style:language-asian="ru" style:country-asian="RU" style:font-name-complex="Times New Roman2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ef413d" style:font-name="Times New Roman" fo:font-size="14pt" officeooo:paragraph-rsid="0012dca2" style:font-size-asian="14pt" style:language-asian="ru" style:country-asian="RU" style:font-name-complex="Times New Roman2" style:font-size-complex="14pt"/>
    </style:style>
    <style:style style:name="P29" style:family="paragraph" style:parent-style-name="consplustitle">
      <style:paragraph-properties fo:margin-top="0cm" fo:margin-bottom="0cm" loext:contextual-spacing="false"/>
      <style:text-properties fo:font-size="14pt" style:font-size-asian="14pt" style:font-size-complex="14pt"/>
    </style:style>
    <style:style style:name="P30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4pt" style:font-size-asian="14pt" style:language-asian="ru" style:country-asian="RU" style:font-name-complex="Times New Roman2" style:font-size-complex="14pt"/>
    </style:style>
    <style:style style:name="P31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2" style:font-size-complex="14pt" style:font-weight-complex="normal"/>
    </style:style>
    <style:style style:name="P32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Times New Roman" fo:font-size="14pt" fo:font-weight="bold" style:font-size-asian="14pt" style:language-asian="ru" style:country-asian="RU" style:font-weight-asian="bold" style:font-name-complex="Times New Roman2" style:font-size-complex="14pt" style:font-weight-complex="bold"/>
    </style:style>
    <style:style style:name="P33" style:family="paragraph" style:parent-style-name="ConsPlusTitle">
      <style:paragraph-properties fo:text-align="justify" style:justify-single-word="false" fo:orphans="2" fo:widows="2"/>
      <style:text-properties fo:color="#000000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4pt" fo:language="ru" fo:country="RU" fo:font-weight="normal" officeooo:paragraph-rsid="001832b4" style:font-name-asian="Times New Roman" style:font-size-asian="14pt" style:language-asian="ru" style:country-asian="RU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35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9.525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style:font-size-asian="14pt" style:language-asian="ru" style:country-asian="RU" style:font-name-complex="Times New Roman2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2" style:font-size-complex="14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0" style:family="paragraph" style:parent-style-name="Heading_20_1">
      <style:text-properties fo:color="#000000" fo:font-size="14pt" fo:font-weight="bold" style:font-size-asian="14pt" style:font-weight-asian="bold" style:font-size-complex="14pt" style:font-weight-complex="bold"/>
    </style:style>
    <style:style style:name="P41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size-complex="14pt" style:font-weight-complex="bold"/>
    </style:style>
    <style:style style:name="T1" style:family="text">
      <style:text-properties style:font-name-complex="Times New Roman2"/>
    </style:style>
    <style:style style:name="T2" style:family="text">
      <style:text-properties officeooo:rsid="00178bea" style:font-name-complex="Times New Roman2"/>
    </style:style>
    <style:style style:name="T3" style:family="text">
      <style:text-properties officeooo:rsid="00192a4f" style:font-name-complex="Times New Roman2"/>
    </style:style>
    <style:style style:name="T4" style:family="text">
      <style:text-properties style:language-asian="ru" style:country-asian="RU"/>
    </style:style>
    <style:style style:name="T5" style:family="text">
      <style:text-properties style:language-asian="ru" style:country-asian="RU" style:font-name-complex="Times New Roman2"/>
    </style:style>
    <style:style style:name="T6" style:family="text">
      <style:text-properties officeooo:rsid="00177358" style:language-asian="ru" style:country-asian="RU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Times New Roman2" style:font-weight-complex="normal"/>
    </style:style>
    <style:style style:name="T10" style:family="text">
      <style:text-properties fo:font-weight="normal" style:font-name-asian="Times New Roman" style:font-weight-asian="normal" style:font-name-complex="Times New Roman" style:font-weight-complex="bold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0ff441"/>
    </style:style>
    <style:style style:name="T13" style:family="text">
      <style:text-properties fo:language="ru" fo:country="RU" officeooo:rsid="001076ed"/>
    </style:style>
    <style:style style:name="T14" style:family="text">
      <style:text-properties fo:language="ru" fo:country="RU" officeooo:rsid="0015c881"/>
    </style:style>
    <style:style style:name="T15" style:family="text">
      <style:text-properties fo:language="ru" fo:country="RU" officeooo:rsid="00085bf7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style:font-name="Times New Roman" fo:font-weight="normal" style:font-name-asian="Times New Roman" style:font-weight-asian="normal" style:font-name-complex="Times New Roman" style:font-weight-complex="bold"/>
    </style:style>
    <style:style style:name="T23" style:family="text">
      <style:text-properties style:font-name="Times New Roman" style:font-name-asian="Times New Roman" style:font-name-complex="Times New Roman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language="ru" fo:country="RU" fo:font-style="normal" fo:font-weight="norm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font-name="Times New Roman" fo:language="ru" fo:country="RU" fo:font-style="normal" fo:font-weight="normal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officeooo:rsid="0012dca2"/>
    </style:style>
    <style:style style:name="T28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officeooo:rsid="000d66bf"/>
    </style:style>
    <style:style style:name="T30" style:family="text">
      <style:text-properties officeooo:rsid="000f1a79"/>
    </style:style>
    <style:style style:name="T31" style:family="text">
      <style:text-properties officeooo:rsid="000f4174"/>
    </style:style>
    <style:style style:name="T32" style:family="text">
      <style:text-properties officeooo:rsid="001076ed"/>
    </style:style>
    <style:style style:name="T33" style:family="text">
      <style:text-properties officeooo:rsid="001254c1"/>
    </style:style>
    <style:style style:name="T34" style:family="text">
      <style:text-properties officeooo:rsid="00177358"/>
    </style:style>
    <style:style style:name="T35" style:family="text">
      <style:text-properties officeooo:rsid="0009fabf"/>
    </style:style>
    <style:style style:name="T36" style:family="text">
      <style:text-properties officeooo:rsid="00192a4f"/>
    </style:style>
    <style:style style:name="T3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h text:style-name="P40" text:outline-level="1">Отчет по плану</text:h>
      <text:h text:style-name="P41" text:outline-level="1">мероприятий по противодействию коррупции</text:h>
      <text:h text:style-name="P41" text:outline-level="1">в муниципальном образовании «Онежский муниципальный район» за 2017 год</text:h>
      <text:h text:style-name="P42" text:outline-level="1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20">№</text:p>
              <text:p text:style-name="P20">п/п</text:p>
            </table:table-cell>
            <table:table-cell table:style-name="Таблица1.A1" office:value-type="string">
              <text:p text:style-name="P32">Мероприятия</text:p>
            </table:table-cell>
            <table:table-cell table:style-name="Таблица1.A1" office:value-type="string">
              <text:p text:style-name="P32">Отчет о выполнении</text:p>
            </table:table-cell>
          </table:table-row>
        </table:table-header-rows>
        <table:table-row table:style-name="Таблица1.1">
          <table:table-cell table:style-name="Таблица1.A50" office:value-type="string">
            <text:p text:style-name="P15">1.</text:p>
          </table:table-cell>
          <table:table-cell table:style-name="Таблица1.B50" office:value-type="string">
            <text:p text:style-name="P19"><text:span text:style-name="T5">Обеспечение координации деятельности администраций сельских поселений, входящих в состав <text:s/>Онежского муниц</text:span><text:bookmark text:name="_GoBack2"/><text:span text:style-name="T5">ипального района, в сфере противодействия коррупции</text:span></text:p>
          </table:table-cell>
          <table:table-cell table:style-name="Таблица1.C50" office:value-type="string">
            <text:p text:style-name="P12">На заседаниях Совета по противодействию коррупции, приглашаются главы муниципальных образований городских и сельских поселений Онежского муниципального района. Доводится информация обо всех изменениях в законодательстве Российской Федерации и Архангельской области, направляются информационные письма </text:p>
          </table:table-cell>
        </table:table-row>
        <table:table-row table:style-name="Таблица1.1">
          <table:table-cell table:style-name="Таблица1.A50" office:value-type="string">
            <text:p text:style-name="P15">2.</text:p>
          </table:table-cell>
          <table:table-cell table:style-name="Таблица1.B50" office:value-type="string">
            <text:p text:style-name="P12">Рассмотрение информации об исполнении Плана на заседании Совета по противодействию коррупции в муниципальном образовании "Онежский муниципальный район". </text:p>
            <text:p text:style-name="P12"/>
          </table:table-cell>
          <table:table-cell table:style-name="Таблица1.C50" office:value-type="string">
            <text:p text:style-name="P12">Исполнение Плана <text:span text:style-name="T7">мероприятий по противодействию коррупции в муниципальном образовании «Онежский муниципальный район» за 2017 год <text:s/>рассмотрено на заседании Совета по противодействию коррупции 29 декабря 2017 года</text:span></text:p>
          </table:table-cell>
        </table:table-row>
        <table:table-row table:style-name="Таблица1.1">
          <table:table-cell table:style-name="Таблица1.A50" office:value-type="string">
            <text:p text:style-name="P15">3.</text:p>
          </table:table-cell>
          <table:table-cell table:style-name="Таблица1.B50" office:value-type="string">
            <text:p text:style-name="P12">Организация и обеспечение деятельности Совета по противодействию коррупции в муниципальном образовании «Онежский муниципальный район»</text:p>
          </table:table-cell>
          <table:table-cell table:style-name="Таблица1.C50" office:value-type="string">
            <text:p text:style-name="P12">Совет по противодействию коррупции утвержден распоряжением председателя Собрания депутатов — руководителя Онежского района от 26 января 2016 года № 2-рп, с изменениями от 30 июня 2016 года № 6-рп, в редакции от 13 декабря 2017 года № 3-рг.</text:p>
            <text:p text:style-name="P12">В 2017 году проведено 4 заседания Совета по противодействию коррупции в муниципальном образовании «Онежский муниципальный район».</text:p>
            <text:p text:style-name="P12">05 апреля 2017 года рассмотрены следующие вопросы:</text:p>
            <text:p text:style-name="P12"><text:span text:style-name="T19">- о работе комиссии по соблюдению требований к служебному поведению муниципальных служащих и урегулированию конфликта интересов в </text:span><text:span text:style-name="T20"><text:s/></text:span><text:span text:style-name="T19">2016 году</text:span>;</text:p>
            <text:p text:style-name="P23">- об организации работы по противодействию коррупции в муниципальных предприятиях и учреждениях;</text:p>
            <text:p text:style-name="P23">- о процедуре предоставления сведений о доходах, расходах, <text:s/>об имуще<text:soft-page-break/>стве и обязательствах имущественного характера представительных органов <text:s/>муниципального образования «Онежский муниципальный район».</text:p>
            <text:p text:style-name="P12">Информацию докладчиков рекомендовано принять к сведению.</text:p>
            <text:p text:style-name="P12">03 августа 2017 года рассмотрены следующие вопросы:</text:p>
            <text:p text:style-name="P17">- о результатах проверки исполнения федерального законодательства в МБУК "Онежский межпоселенческий центр";</text:p>
            <text:p text:style-name="P24">-об управлении и соблюдении механизма предоставления муниципального имущества, находящегося в муниципальной собственности, земельных участков, в том числе, вопросы выделения, оформления аренды и прав собственности;</text:p>
            <text:p text:style-name="P23">- о размещении в средствах массовой информации разъяснительной и иной информации о деятельности по противодействию коррупции, осуществляемой в муниципальном образовании «Онежский муниципальный район»;</text:p>
            <text:p text:style-name="P12"><text:span text:style-name="T21">- о результатах работы по предоставлению <text:s/>сведений о доходах, расходах, имуществе и обязательствах имущественного характера муниципальными служащими, а также супруга (супруги) и <text:s/>несовершеннолетних детей.</text:span></text:p>
            <text:p text:style-name="P23">Рекомендовано:</text:p>
            <text:p text:style-name="P23">- информацию докладчиков принять к сведению;</text:p>
            <text:p text:style-name="P23">- главам городских и сельских поселений Онежского муниципального района обратить внимание на ведение хозяйственной деятельности КДЦ;</text:p>
            <text:p text:style-name="P23">- главам городских и сельских поселений Онежского муниципального района обратить внимание на вопрос государственной регистрации права хозяйственного ведения, права оперативного управления, долгосрочных договоров аренды объектов недвижимого имущества в соответствии с Федеральным законом «О государственной регистрации недви<text:soft-page-break/>жимости» от 13.07.2015 г. № 218-ФЗ;</text:p>
            <text:p text:style-name="P23">- главам городских и сельских поселений Онежского муниципального района использовать в работе информацию по противодействию коррупции, размещенной на официальном сайте Онежского муниципального района.</text:p>
            <text:p text:style-name="P12">27 сентября 2017 года рассмотрены следующие вопросы:</text:p>
            <text:p text:style-name="P12"><text:span text:style-name="T21">- об итогах проведения анализа сведений о доходах, расходах имуществе и обязательствах имущественного характера муниципальных служащих, а также супруга (супруги) и несовершеннолетних детей</text:span>;</text:p>
            <text:p text:style-name="P12"><text:span text:style-name="T21">- проект плана мероприятий, посвященных проведению Всемирного дня борьбы с коррупцией, положение о проведении конкурса рисунка «Вместе против коррупции»</text:span>;</text:p>
            <text:p text:style-name="P12"><text:span text:style-name="T21">- о создании благоприятных условий в сфере рекламной деятельности для субъектов предпринимательства при размещении стационарных рекламных конструкций на территории Онежского муниципального района</text:span>;</text:p>
            <text:p text:style-name="P23">- о ходе соблюдения государственными и муниципальными заказчиками требований Федерального закона от 05.04.2013 № 44-ФЗ «О контрактной системе в сфере закупок товаров, услуг для обеспечения государственных и муниципальных нужд» как механизма предотвращения коррупции в сфере закупок для государственных и муниципальных нужд в 2016 году.</text:p>
            <text:p text:style-name="P23">Рекомендовано информацию докладчиков принять к сведению, проект плана мероприятий принять за основу.</text:p>
            <text:p text:style-name="P12">27 декабря 2016 года рассмотрены следующие вопросы:</text:p>
            <text:p text:style-name="P12"><text:span text:style-name="T21">- подведение итогов </text:span><text:span text:style-name="T10">районного конкурса рисунков «Вместе против коррупции» среди учащихся образовательных учреждений Онежского муниципального района;</text:span></text:p>
            <text:p text:style-name="P12"><text:span text:style-name="T22">- о</text:span><text:span text:style-name="T21"> предотвращении коррупционных рисков в сфере закупок товаров, </text:span><text:soft-page-break/><text:span text:style-name="T21">работ, услуг для обеспечения муниципальных нужд, осуществления муниципального контроля, предоставления муниципальных услуг, дорожной деятельности, благоустройства, строительства;</text:span></text:p>
            <text:p text:style-name="P12"><text:span text:style-name="T21">- о</text:span><text:span text:style-name="T23">б организации <text:s/>работы по проведению антикоррупционной экспертизы муниципальных правовых актов органов местного самоуправления и проектов нормативных правовых актов Собрания депутатов муниципального образования «Онежский муниципальный район» в 2017 году;</text:span></text:p>
            <text:p text:style-name="P24">- о реализации Плана мероприятий по противодействию коррупции в муниципальном образовании «Онежский муниципальный район» на 2016 — 2017 годы;</text:p>
            <text:p text:style-name="P24">- проект плана Совета по противодействию коррупции <text:s/>на 2018 год.</text:p>
            <text:p text:style-name="P12">Рекомендовано информацию докладчиков принять к сведению, проект плана принять за основу.</text:p>
            <text:p text:style-name="P12"/>
          </table:table-cell>
        </table:table-row>
        <table:table-row table:style-name="Таблица1.1">
          <table:table-cell table:style-name="Таблица1.A50" office:value-type="string">
            <text:p text:style-name="P15">4. </text:p>
          </table:table-cell>
          <table:table-cell table:style-name="Таблица1.B50" office:value-type="string">
            <text:p text:style-name="P12">Рассмотрение на оперативных совещаниях при главе администрации муниципального образования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администрации муниципального образования, органов администрации муниципального образования и их должностных лиц <text:s/></text:p>
          </table:table-cell>
          <table:table-cell table:style-name="Таблица1.C50" office:value-type="string">
            <text:p text:style-name="P30"><text:span text:style-name="T8">Ежеквартально на оперативных совещаниях при главе администрации рассматриваются вопросы правоприменительной практики по результатам вступивших в законную силу решений </text:span><text:span text:style-name="T16">c</text:span><text:span text:style-name="T8">удов, арбитражных судов о признании недействительными ненормативных правовых актов, незаконными решений и действий (бездействия) главы администрации и должностных лиц администрации в целях выработки и принятия мер по предупреждению и устранению причин выявленных нарушений.</text:span></text:p>
          </table:table-cell>
        </table:table-row>
        <table:table-row table:style-name="Таблица1.1">
          <table:table-cell table:style-name="Таблица1.A50" office:value-type="string">
            <text:p text:style-name="P15">5.</text:p>
          </table:table-cell>
          <table:table-cell table:style-name="Таблица1.B50" office:value-type="string">
            <text:p text:style-name="P12">Приведение положений о территориальных (функциональных) и отраслевых <text:s/>органах администрации, осуществляющих профилактику коррупционных правонарушений, в соответствии с законодательством Российской Федерации и Ар<text:soft-page-break/>хангельской области</text:p>
            <text:p text:style-name="P12"><text:s/></text:p>
          </table:table-cell>
          <table:table-cell table:style-name="Таблица1.C50" office:value-type="string">
            <text:p text:style-name="P12">Распоряжением администрации муниципального образования «Онежский муниципальный район» от 22 июня 2016 года № 366 <text:s/>утверждено Положение об отделе организационной, кадровой работы и делопроизводства администрации муниципального образования «Онежский муниципальный район», на который возложены функции по осуществлению <text:soft-page-break/>и координации антикоррупционных мероприятий, проводимых в органах местного самоуправления муниципального района и по разработке и исполнению Плана по противодействию коррупции.</text:p>
          </table:table-cell>
        </table:table-row>
        <table:table-row table:style-name="Таблица1.1">
          <table:table-cell table:style-name="Таблица1.A50" office:value-type="string">
            <text:p text:style-name="P15">5.</text:p>
          </table:table-cell>
          <table:table-cell table:style-name="Таблица1.B50" office:value-type="string">
            <text:p text:style-name="P12">Внесение изменений в должностные инструкции муниципальных служащих, направленные на организационное обеспечение деятельности по реализации антикоррупционной политики в муниципальном образовании, а также в должностные инструкции муниципальных служащих, в должностные обязанности которых входит участие в противодействии коррупции</text:p>
          </table:table-cell>
          <table:table-cell table:style-name="Таблица1.C50" office:value-type="string">
            <text:p text:style-name="P12">Распоряжением администрации муниципального образования "Онежский муниципальный район" утверждена инструкция начальника отдела организационной, кадровой работы и делопроизводства администрации от 29 августа 2016 года № 558 - функции по организации работы по противодействию коррупции, главного специалист одела организационной, кадровой работы и делопроизводства администрации от 18 августа № 528- функции по <text:s/>исполнению мероприятий по противодействию коррупции.</text:p>
          </table:table-cell>
        </table:table-row>
        <table:table-row table:style-name="Таблица1.1">
          <table:table-cell table:style-name="Таблица1.A50" office:value-type="string">
            <text:p text:style-name="P15">6.</text:p>
          </table:table-cell>
          <table:table-cell table:style-name="Таблица1.B50" office:value-type="string">
            <text:p text:style-name="P12">Обеспечение постоянного проведения мониторинга исполнения административных регламентов предоставления муниципальных услуг, административных регламентов исполнения функций по осуществлению муниципального контроля, оперативно разработать изменения в данные административные регламенты, в том числе в связи с изменением законодательства Российской Федерации и законодательства Архангельской области, формированием судебной практики.</text:p>
            <text:p text:style-name="P12"/>
          </table:table-cell>
          <table:table-cell table:style-name="Таблица1.C50" office:value-type="string">
            <text:p text:style-name="P12">Проводится мониторинг исполнения административных регламентов предоставления муниципальных услуг посредством <text:s/>размещения отчетов в «ГАС Управлении». при изменении в законодательстве РФ, вносятся изменения в Регламенты предоставления муниципальных услуг.</text:p>
          </table:table-cell>
        </table:table-row>
        <table:table-row table:style-name="Таблица1.1">
          <table:table-cell table:style-name="Таблица1.A50" office:value-type="string">
            <text:p text:style-name="P15">7.</text:p>
          </table:table-cell>
          <table:table-cell table:style-name="Таблица1.B50" office:value-type="string">
            <text:p text:style-name="P12">Подготовка и принятие необходимых нормативных правовых актов органов местного самоуправления муниципального образования, направленных на противодействие коррупции</text:p>
          </table:table-cell>
          <table:table-cell table:style-name="Таблица1.C50" office:value-type="string">
            <text:p text:style-name="P12">При кадровых и структурных изменениях в администрации муниципального образования «Онежский муниципальный район» вносятся соответствующие изменения в НПА. За 2017 год внесены изменения в 3 НПА</text:p>
          </table:table-cell>
        </table:table-row>
        <table:table-row table:style-name="Таблица1.1">
          <table:table-cell table:style-name="Таблица1.A50" office:value-type="string">
            <text:p text:style-name="P15">8. </text:p>
          </table:table-cell>
          <table:table-cell table:style-name="Таблица1.B50" office:value-type="string">
            <text:p text:style-name="P12">Обеспечение приведения муниципальных нормативных правовых актов в соответствие с законо<text:soft-page-break/>дательством Российской Федерации и Архангельской области о противодействии коррупции, а также актуализация муниципальных правовых актов в сфере противодействия коррупции, размещенных на официальном сайте муниципального образования</text:p>
          </table:table-cell>
          <table:table-cell table:style-name="Таблица1.C50" office:value-type="string">
            <text:p text:style-name="P12">При изменениях в законодательстве Российской Федерации и Архангельской области о противодействии коррупции проводится корректи<text:soft-page-break/>ровка и актуализация НПА. За 2017 года приведено в соответствие 5 НПА</text:p>
          </table:table-cell>
        </table:table-row>
        <table:table-row table:style-name="Таблица1.1">
          <table:table-cell table:style-name="Таблица1.A50" office:value-type="string">
            <text:p text:style-name="P15">9.</text:p>
          </table:table-cell>
          <table:table-cell table:style-name="Таблица1.B50" office:value-type="string">
            <text:p text:style-name="P12">Обеспечение проведения антикоррупционной экспертизы муниципальных нормативных правовых актов и проектов муниципальных нормативных правовых актов </text:p>
          </table:table-cell>
          <table:table-cell table:style-name="Таблица1.C50" office:value-type="string">
            <text:p text:style-name="P33">Антикоррупционная экспертиза муниципальных нормативных правовых актов и проектов муниципальных нормативных правовых актов проводится правовым отделом в соответствии с порядком, утвержденным постановлением администрации муниципального образования «Онежский муниципальный район» от 16 ноября 2016 года № 1991, в текущем режиме.</text:p>
          </table:table-cell>
        </table:table-row>
        <table:table-row table:style-name="Таблица1.1">
          <table:table-cell table:style-name="Таблица1.A50" office:value-type="string">
            <text:p text:style-name="P15">10.</text:p>
          </table:table-cell>
          <table:table-cell table:style-name="Таблица1.B50" office:value-type="string">
            <text:p text:style-name="P12">Обеспечение условий для проведения институтами гражданского общества независимой антикоррупционной экспертизы муниципальных нормативных правовых актов и их проектов, в том числе обеспечение размещения проектов муниципальных нормативных правовых актов на специальном разделе официального сайта администрации муниципального образования <text:s/>в информационно-телекоммуникационной сети «Интернет»</text:p>
          </table:table-cell>
          <table:table-cell table:style-name="Таблица1.C50" office:value-type="string">
            <text:p text:style-name="P31">Муниципальные нормативные правовые акты и проекты муниципальных нормативных правовых актов размещаются на официальном сайте администрации муниципального образовании «Онежский муниципальный район» в сети Интернет для проведения <text:s/>независимой антикоррупционной экспертизы муниципальных нормативных правовых актов и их проектов</text:p>
          </table:table-cell>
        </table:table-row>
        <table:table-row table:style-name="Таблица1.1">
          <table:table-cell table:style-name="Таблица1.A50" office:value-type="string">
            <text:p text:style-name="P15">11.</text:p>
          </table:table-cell>
          <table:table-cell table:style-name="Таблица1.B50" office:value-type="string">
            <text:p text:style-name="P12">Направление в органы прокуратуры муниципальных нормативных правовых актов и их проектов для проведения <text:s/>правовой и антикоррупционной экспертизы</text:p>
          </table:table-cell>
          <table:table-cell table:style-name="Таблица1.C50" office:value-type="string">
            <text:p text:style-name="P12">Для проведения правовой и антикоррупционной экспертизы проекты НПА и НПА направляются в Онежскую межрайонную рокуратуру</text:p>
          </table:table-cell>
        </table:table-row>
        <table:table-row table:style-name="Таблица1.1">
          <table:table-cell table:style-name="Таблица1.A50" office:value-type="string">
            <text:p text:style-name="P15">12.</text:p>
          </table:table-cell>
          <table:table-cell table:style-name="Таблица1.B50" office:value-type="string">
            <text:p text:style-name="P12">Обеспечение предоставления принятых муниципальных нормативных правовых актов в регистр муниципальных правовых актов Архангельской <text:soft-page-break/>области в целях проведения их правовой и антикоррупционной экспертизы</text:p>
          </table:table-cell>
          <table:table-cell table:style-name="Таблица1.C50" office:value-type="string">
            <text:p text:style-name="P12">Принятые муниципальные нормативные правовые акты заносятся в регистр муниципальных правовых актов Архангельской области в целях проведения их правовой и антикоррупционной экспертизы</text:p>
          </table:table-cell>
        </table:table-row>
        <table:table-row table:style-name="Таблица1.1">
          <table:table-cell table:style-name="Таблица1.A50" office:value-type="string">
            <text:p text:style-name="P15">13.</text:p>
          </table:table-cell>
          <table:table-cell table:style-name="Таблица1.B50" office:value-type="string">
            <text:p text:style-name="P12">Обеспечение исполнения муниципальных правовых актов, направленных на совершенствование организационных основ противодействия коррупции</text:p>
          </table:table-cell>
          <table:table-cell table:style-name="Таблица1.C50" office:value-type="string">
            <text:p text:style-name="P12">Муниципальные правовые акты, направленные на совершенствование организационных основ противодействия коррупции исполняются в полном объеме</text:p>
          </table:table-cell>
        </table:table-row>
        <table:table-row table:style-name="Таблица1.1">
          <table:table-cell table:style-name="Таблица1.A50" office:value-type="string">
            <text:p text:style-name="P15">14.</text:p>
          </table:table-cell>
          <table:table-cell table:style-name="Таблица1.B50" office:value-type="string">
            <text:p text:style-name="P12">Проведение практических семинаров, совещаний, «круглых столов» по антикоррупционной тематике для лиц, замещающих муниципальные должности, муниципальных служащих </text:p>
            <text:p text:style-name="P12"/>
          </table:table-cell>
          <table:table-cell table:style-name="Таблица1.C50" office:value-type="string">
            <text:p text:style-name="P12">В 2017 году проведено 17 мероприятий антикоррупционной направленности , в том числе 2 совещания с муниципальными служащими администрации, 15 консультативных мероприятий с <text:s/>муниципальными служащими администрации муниципального образования "Онежский муниципальный район", с муниципальными служащими администраций городских и сельских поселений, депутатами представительных органов Онежского муниципального района.</text:p>
            <text:p text:style-name="P23">Проведен конкурс рисунка «Вместе против коррупции».</text:p>
          </table:table-cell>
        </table:table-row>
        <table:table-row table:style-name="Таблица1.1">
          <table:table-cell table:style-name="Таблица1.A50" office:value-type="string">
            <text:p text:style-name="P15">15.</text:p>
          </table:table-cell>
          <table:table-cell table:style-name="Таблица1.B50" office:value-type="string">
            <text:p text:style-name="P19"><text:span text:style-name="T5">Проведение разъяснительных мероприятий</text:span> <text:span text:style-name="T5">для поступающих на муниципальную службу; инструктаж муниципальных служащих на конкретных примерах конфликта интересов; ознакомление с изменениями в законодательстве о противодействии коррупции и т.д.</text:span></text:p>
          </table:table-cell>
          <table:table-cell table:style-name="Таблица1.C50" office:value-type="string">
            <text:p text:style-name="P12">При поступлении на муниципальную службу с гражданином, претендующим на замещение должности муниципальной службы проводится беседа, выдаются НПА по противодействию коррупции для ознакомления и выдается «Памятка для муниципального служащего о противодействии коррупции», разработанная отделом организационной, кадровой работы и делопроизводства администрации</text:p>
          </table:table-cell>
        </table:table-row>
        <table:table-row table:style-name="Таблица1.1">
          <table:table-cell table:style-name="Таблица1.A50" office:value-type="string">
            <text:p text:style-name="P15">16.</text:p>
          </table:table-cell>
          <table:table-cell table:style-name="Таблица1.B50" office:value-type="string">
            <text:p text:style-name="P12">Проверка знаний муниципальных служащих законодательства Российской Федерации о противодействии коррупции, в том числе с помощью тестирования</text:p>
          </table:table-cell>
          <table:table-cell table:style-name="Таблица1.C50" office:value-type="string">
            <text:p text:style-name="P12">Ежегодно при проведении аттестации муниципальных служащих в тесты включаются вопросы по противодействию коррупции</text:p>
          </table:table-cell>
        </table:table-row>
        <table:table-row table:style-name="Таблица1.1">
          <table:table-cell table:style-name="Таблица1.A50" office:value-type="string">
            <text:p text:style-name="P15">17.</text:p>
          </table:table-cell>
          <table:table-cell table:style-name="Таблица1.B50" office:value-type="string">
            <text:p text:style-name="P12">Подготовка методических рекомендаций по вопросам противодействия коррупции для муниципальных служащих</text:p>
          </table:table-cell>
          <table:table-cell table:style-name="Таблица1.C50" office:value-type="string">
            <text:p text:style-name="P12">Администрацией муниципального образования «Онежский муниципальный район» подготовлены:</text:p>
            <text:p text:style-name="P12">- Памятка для муниципальных служащих по вопроса противодействия коррупции «Порядок уведомления муниципальными служащими Онеж<text:soft-page-break/>ского муниципального района о выполнении иной оплачиваемой работы»;</text:p>
            <text:p text:style-name="P12">- Памятка для муниципальных служащих по вопроса противодействия коррупции <text:s/>«Дача и получение взятки является уголовным преступлением».</text:p>
            <text:p text:style-name="P22">-Рекомендации по соблюдению государственными (муниципальными) служащими норм этики в целях противодействия коррупции и иным правонарушениям.</text:p>
            <text:p text:style-name="P26"><text:span text:style-name="T26">- П</text:span><text:span text:style-name="T28">о вопросам соблюдения ограничений, налагаемых на гражданина, замещавшего должность государственной или муниципальной службы, при заключении им трудового или гражданско-правового </text:span><text:span text:style-name="T25">договора с организацией</text:span></text:p>
            <text:p text:style-name="P12">Также распространяются Методические рекомендации по различным вопросам противодействия коррупции среди муниципальных служащих Онежского муниципального района, разработанные Митруда РФ, поступившие с Управления по противодействию коррупции.</text:p>
          </table:table-cell>
        </table:table-row>
        <table:table-row table:style-name="Таблица1.1">
          <table:table-cell table:style-name="Таблица1.A50" office:value-type="string">
            <text:p text:style-name="P15">18.</text:p>
          </table:table-cell>
          <table:table-cell table:style-name="Таблица1.B50" office:value-type="string">
            <text:p text:style-name="P19"><text:span text:style-name="T5">Повышение квалификации лиц, замещающие муниципальные должности, муниципальных служащих администрации по антикоррупционной тематике,</text:span> <text:span text:style-name="T5">в том числе по программам дополнительного профессионального образования, в которых планируется участие муниципальных служащих</text:span></text:p>
          </table:table-cell>
          <table:table-cell table:style-name="Таблица1.C50" office:value-type="string">
            <text:p text:style-name="P12">В 2017 году повышение квалификации по антикоррупционной тематике по программам дополнительного профессионального образования <text:s/>служащие не проходили.</text:p>
          </table:table-cell>
        </table:table-row>
        <table:table-row table:style-name="Таблица1.1">
          <table:table-cell table:style-name="Таблица1.A50" office:value-type="string">
            <text:p text:style-name="P15">19.</text:p>
          </table:table-cell>
          <table:table-cell table:style-name="Таблица1.B50" office:value-type="string">
            <text:p text:style-name="P12">Проведение работы по выявлению несоблюдения запретов и ограничений, требований к служебному поведению, мер по предотвращению и урегулированию конфликта интересов, а также неисполнения обязанностей, установленных в целях противодействия коррупции:</text:p>
          </table:table-cell>
          <table:table-cell table:style-name="Таблица1.C50" office:value-type="string">
            <text:p text:style-name="P12">Ежеквартально проводится мониторинг по выявлению запретов и ограничений, требований к служебному поведению, мер по предотвращению и урегулиров<text:span text:style-name="T31">а</text:span>нию конфликта интересов, а также неисполнение обязанностей, установленных в целях противодействия коррупции </text:p>
          </table:table-cell>
        </table:table-row>
        <text:soft-page-break/>
        <table:table-row table:style-name="Таблица1.1">
          <table:table-cell table:style-name="Таблица1.A50" office:value-type="string">
            <text:p text:style-name="P15">20.</text:p>
          </table:table-cell>
          <table:table-cell table:style-name="Таблица1.B50" office:value-type="string">
            <text:p text:style-name="P12">Осуществление мониторинга исполнения муниципальными служащими установленного порядка сообщения о получении подарка в связи с их должностным положением или исполнением ими служебных (должностных) обязанностей, о сдаче и оценке подарка, реализации (выкупа) и зачислении в доход бюджета средств, вырученных от его реализации</text:p>
          </table:table-cell>
          <table:table-cell table:style-name="Таблица1.C50" office:value-type="string">
            <text:p text:style-name="P25"><text:span text:style-name="T17">Муниципальные служащие администрации и структурных подразделений администрации, обладающих правами юридического лица, ознакомлены под роспись с Положением о сообщении лицами, замещающими муниципальные должности муниципального образования «Онежский муниципальный район», и муниципальными служащими муниципального образования «Онежский муниципальный район»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 обязанностей, сдаче и оценке подарка, реализации (выкупе) и зачислении средств, вырученных от его реализации, утвержденным решением Собрания депутатов муниципального образования «Онежский муниципальный район»</text:span> <text:span text:style-name="T17">от 30 декабря 2015 года № 184</text:span></text:p>
            <text:p text:style-name="P17">В 2017 году <text:span text:style-name="T9">сообщений о получении подарка в связи с <text:s/>должностным положением или исполнением <text:s/>служебных (должностных) обязанностей от муниципальных служащих не поступало.</text:span></text:p>
          </table:table-cell>
        </table:table-row>
        <table:table-row table:style-name="Таблица1.1">
          <table:table-cell table:style-name="Таблица1.A50" office:value-type="string">
            <text:p text:style-name="P15">21.</text:p>
          </table:table-cell>
          <table:table-cell table:style-name="Таблица1.B50" office:value-type="string">
            <text:p text:style-name="P12">Осуществление контроля исполнения муниципальными служащими обязанности по предварительному уведомлению представителя нанимателя о выполнении иной оплачиваемой работы</text:p>
          </table:table-cell>
          <table:table-cell table:style-name="Таблица1.C50" office:value-type="string">
            <text:p text:style-name="P12">Постановлением №1653 от 28 октября 2016 года утверждено Положение о порядке уведомления муниципальными служащими Онежского муниципального района представителя нанимателя (работодателя) о выполнении иной оплачиваемой работы, с изменениями <text:s/>от 16 ноября 2016 года №1762.</text:p>
            <text:p text:style-name="P12">Информационное письмо направлено главам городских и сельских поселений для оз<text:span text:style-name="T29">н</text:span>акомления. Образец уведомления размещен на официальном сайте администрации, <text:s/>все муниципальные служащие ознакомлены с Положением. </text:p>
            <text:p text:style-name="P12">В 2017 году в комиссию поступило 8<text:span text:style-name="T11"> уведомлений о намерении заниматься иной оплачиваемой <text:s/>деятельностью, все уведомления направлены в комиссию в установленные сроки.</text:span></text:p>
          </table:table-cell>
        </table:table-row>
        <table:table-row table:style-name="Таблица1.1">
          <table:table-cell table:style-name="Таблица1.A50" office:value-type="string">
            <text:p text:style-name="P15">22.</text:p>
          </table:table-cell>
          <table:table-cell table:style-name="Таблица1.B50" office:value-type="string">
            <text:p text:style-name="P12">Осуществление контроля исполнения муници<text:soft-page-break/>пальными служащими обязанности по уведомлению представителя нанимателя о факте обращения в целях склонения к совершению коррупционных правонарушений</text:p>
          </table:table-cell>
          <table:table-cell table:style-name="Таблица1.C50" office:value-type="string">
            <text:p text:style-name="P12">Постановлением №1735 от 14 ноября 2016 года утверждено Положение <text:soft-page-break/>о порядке уведомления представителя нанимателя (работодателя) о о фактах обращения в целях склонения муниципальных служащих Онежского муниципального района к совершению коррупционных правонарушений, с изменениями <text:s/>от 16 декабря 2016 года №1990.</text:p>
            <text:p text:style-name="P12">Информационное письмо направлено главам городских и сельских поселений, образец уведомления представителя нанимателя о факте обращения в целях склонения к совершению коррупционных правонарушений размещен на официальном сайте администрации, все муниципальные служащие ознакомлены с Положением. <text:span text:style-name="T18">За 2017 год уведомлений о фактах обращения в целях склонения к совершению коррупционных правонарушений от муниципальных служащих не поступало.</text:span></text:p>
          </table:table-cell>
        </table:table-row>
        <table:table-row table:style-name="Таблица1.1">
          <table:table-cell table:style-name="Таблица1.A50" office:value-type="string">
            <text:p text:style-name="P15">23.</text:p>
          </table:table-cell>
          <table:table-cell table:style-name="Таблица1.B50" office:value-type="string">
            <text:p text:style-name="P12">Осуществление контроля исполнения муниципальными служащими обязанности по уведомлению представителя нанимателя о возникновении личной заинтересованности при исполнении должностных обязанностей, которая может привести к конфликту интересов</text:p>
          </table:table-cell>
          <table:table-cell table:style-name="Таблица1.C50" office:value-type="string">
            <text:p text:style-name="P12">Постановлением №161 от 15 февраля 2016 года утверждено Положение о порядке сообщения лицами замещающими муниципальные должности муниципального образования "Онежский муниципальный район" и муниципальными служащими <text:s/>муниципального образования "Онежский муниципальный район" 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      <text:p text:style-name="P12">Информационное письмо направлено главам городских и сельских поселений, образец уведомления размещен на официальном сайте администрации все муниципальные служащие ознакомлены с Положением, случаев нарушений не выявлено.</text:p>
            <text:p text:style-name="P14">В 2017 году <text:span text:style-name="T30">поступило 2 уведомления, 1 уведомление вынесено на рассмотрение в комиссию по соблюдению требований к служебному поведению муниципальных служащих и урегулированию конфликта интересов, по 1 уведомлению внесены изменения в должностную инструкцию муниципального служащего.</text:span></text:p>
          </table:table-cell>
        </table:table-row>
        <table:table-row table:style-name="Таблица1.1">
          <table:table-cell table:style-name="Таблица1.A50" office:value-type="string">
            <text:p text:style-name="P15">24.</text:p>
          </table:table-cell>
          <table:table-cell table:style-name="Таблица1.B50" office:value-type="string">
            <text:p text:style-name="P12">Проведение анализа обращений граждан и организаций на предмет наличия информации о фак<text:soft-page-break/>тах коррупции и иных неправомерных действиях муниципальных служащих </text:p>
          </table:table-cell>
          <table:table-cell table:style-name="Таблица1.C50" office:value-type="string">
            <text:p text:style-name="P12">Ежемесячно проводится анализ обращений граждан на предмет наличия о фактах коррупции и иных неправомерных действиях муниципальных <text:soft-page-break/>служащих, в 2017 году фактов коррупции не выявлено</text:p>
          </table:table-cell>
        </table:table-row>
        <table:table-row table:style-name="Таблица1.1">
          <table:table-cell table:style-name="Таблица1.A50" office:value-type="string">
            <text:p text:style-name="P15">25.</text:p>
          </table:table-cell>
          <table:table-cell table:style-name="Таблица1.B50" office:value-type="string">
            <text:p text:style-name="P12">Проведение мониторинга средств массовой информации на наличие публикаций о фактах коррупции и иных неправомерных действиях муниципальных служащих</text:p>
          </table:table-cell>
          <table:table-cell table:style-name="Таблица1.C50" office:value-type="string">
            <text:p text:style-name="P12">Ежемесячно проводится мониторинг средств массовой информации Онежского муниципального района на наличие публикаций о фактах коррупции и иных неправомерных действиях муниципальных служащих администрации муниципального образования "Онежский муниципальный район". В 2017 году публикаций о фактах коррупции и иных неправомерных действиях муниципальных служащих администрации муниципального образования "Онежский муниципальный район" не выявлено</text:p>
          </table:table-cell>
        </table:table-row>
        <table:table-row table:style-name="Таблица1.1">
          <table:table-cell table:style-name="Таблица1.A50" office:value-type="string">
            <text:p text:style-name="P15">26.</text:p>
          </table:table-cell>
          <table:table-cell table:style-name="Таблица1.B50" office:value-type="string">
            <text:p text:style-name="P12">Корректировка перечня должностей муниципальной службы, при назначении на которые граждане и 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</text:p>
          </table:table-cell>
          <table:table-cell table:style-name="Таблица1.C50" office:value-type="string">
            <text:p text:style-name="P12">Разработан Перечень должностей муниципальной службы, при назначении на которые граждане и 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утвержденный постановлением администрации от 29 ноября 2016 года № 1867. В 2017 году корректировка Перечня не требовалась. </text:p>
          </table:table-cell>
        </table:table-row>
        <table:table-row table:style-name="Таблица1.1">
          <table:table-cell table:style-name="Таблица1.A50" office:value-type="string">
            <text:p text:style-name="P15">27.</text:p>
          </table:table-cell>
          <table:table-cell table:style-name="Таблица1.B50" office:value-type="string">
            <text:p text:style-name="P12">Организация и проведение работы по представлению лицами, замещающими муниципальные должности, муниципальными служащими сведений о доходах, расходах, об имуществе и обязательствах имущественного характера путем информирования лиц, замещающие муниципальные должности, муниципальных служащих об обязанности представлять сведения о доходах, разъяснения порядка представления сведений о <text:soft-page-break/>доходах и оказания методической помощи лицам, замещающим муниципальные должности, муниципальным служащим по заполнению справки о доходах, расходах, об имуществе и обязательствах имущественного характера</text:p>
          </table:table-cell>
          <table:table-cell table:style-name="Таблица1.C50" office:value-type="string">
            <text:p text:style-name="P12">В 2017 году 15 консультативных мероприятий с <text:s/>муниципальными служащими администрации муниципального образования "Онежский муниципальный район", с муниципальными служащими администраций городских и сельских поселений, депутатами представительных органов Онежского муниципального района.</text:p>
            <text:p text:style-name="P27"/>
          </table:table-cell>
        </table:table-row>
        <table:table-row table:style-name="Таблица1.1">
          <table:table-cell table:style-name="Таблица1.A50" office:value-type="string">
            <text:p text:style-name="P15">28.</text:p>
          </table:table-cell>
          <table:table-cell table:style-name="Таблица1.B50" office:value-type="string">
            <text:p text:style-name="P12">Организация работы по опубликованию сведений о доходах, расходах, об имуществе и обязательствах имущественного характера лиц, замещающие муниципальные должности, муниципальных служащих, а также членов их семей на официальном сайте администрации</text:p>
          </table:table-cell>
          <table:table-cell table:style-name="Таблица1.C50" office:value-type="string">
            <text:p text:style-name="P12">Постановлением администрации муниципального образования "Онежский муниципальный район" от 07 июня 2013 года № 697 утвержден Порядок размещения сведений о доходах, расходах, об имуществе и обязательствах имущественного характера лиц, замещающие муниципальные должности, муниципальных служащих, а также членов их семей на официальном сайте администрации.</text:p>
            <text:p text:style-name="P12">За 2017 год размещены сведения всех муниципальных служащих.</text:p>
          </table:table-cell>
        </table:table-row>
        <table:table-row table:style-name="Таблица1.1">
          <table:table-cell table:style-name="Таблица1.A50" office:value-type="string">
            <text:p text:style-name="P15">29.</text:p>
          </table:table-cell>
          <table:table-cell table:style-name="Таблица1.B50" office:value-type="string">
            <text:p text:style-name="P19"><text:span text:style-name="T5">Проведение внутреннего анализа всех представленных лицами, замещающими муниципальные должности, и муниципальными служащими</text:span> <text:span text:style-name="T5">сведений о доходах, расходах, об имуществе и обязательствах имущественного характера на предмет правильности оформления и полноты заполнения с составлением справки на каждую представленную справку о доходах, расходах, об имуществе и обязательствах имущественного характера в соответствии с рекомендациями департамента государственной гражданской службы и кадров администрации Губернатора Архангельской области и Правительства Архангельской области</text:span></text:p>
          </table:table-cell>
          <table:table-cell table:style-name="Таблица1.C50" office:value-type="string">
            <text:p text:style-name="P12">В 2017 году продолжается работа по <text:s/>проведению анализа всех представленных лицами, замещающими муниципальные должности, и муниципальными служащими сведений о доходах, расходах, об имуществе и обязательствах имущественного характера на предмет правильности оформления и полноты заполнения с составлением справки на каждую представленную справку о доходах, расходах, об имуществе и обязательствах имущественного характера в соответствии с рекомендациями департамента государственной гражданской службы и кадров администрации Губернатора Архангельской области и Правительства Архангельской области </text:p>
          </table:table-cell>
        </table:table-row>
        <table:table-row table:style-name="Таблица1.1">
          <table:table-cell table:style-name="Таблица1.A50" office:value-type="string">
            <text:p text:style-name="P15">30.</text:p>
          </table:table-cell>
          <table:table-cell table:style-name="Таблица1.B50" office:value-type="string">
            <text:p text:style-name="P19"><text:span text:style-name="T1">Анализ сведений о расходах, представленных </text:span><text:span text:style-name="T5">лицами, замещающими муниципальные должности, </text:span><text:span text:style-name="T1">муниципальными служащими, в рамках реа</text:span><text:soft-page-break/><text:span text:style-name="T1">лизации Федерального закона от 03 декабря 2012 года № 230-ФЗ «О контроле за соответствием расходов лиц, замещающих государственные должности, и иных лиц их доходам» с целью получения информации о том, что </text:span><text:span text:style-name="T5">лицом, замещающим муниципальные должности, </text:span><text:span text:style-name="T1">муниципальным служащим, его супругой (супругом) и (или) несовершеннолетними детьми в течение отчетного периода совершены сделки (совершена сделка)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 на общую сумму, превышающую общий доход </text:span><text:span text:style-name="T5">лица, замещающего муниципальные должности, </text:span><text:span text:style-name="T1">муниципального служащего и его супруги (супруга) за три последних года, предшествующих отчетному периоду</text:span></text:p>
          </table:table-cell>
          <table:table-cell table:style-name="Таблица1.C50" office:value-type="string">
            <text:p text:style-name="P19"><text:span text:style-name="T1">В 2017 году </text:span><text:span text:style-name="T5"><text:s/>продолжается работа</text:span><text:span text:style-name="T1"> по проведению анализу сведений о расходах, представленных </text:span><text:span text:style-name="T5">лицами, замещающими муниципальные должности, </text:span><text:span text:style-name="T1">муниципальными служащими, в рамках реализации Феде</text:span><text:soft-page-break/><text:span text:style-name="T1">рального закона от 03 декабря 2012 года № 230-ФЗ «О контроле за соответствием расходов лиц, замещающих государственные должности, и иных лиц их доходам» с целью получения информации о том, что </text:span><text:span text:style-name="T5">лицом, замещающим муниципальные должности, </text:span><text:span text:style-name="T1">муниципальным служащим, его супругой (супругом) и (или) несовершеннолетними детьми в течение отчетного периода совершены сделки (совершена сделка)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 на общую сумму, превышающую общий доход </text:span><text:span text:style-name="T5">лица, замещающего муниципальные должности, </text:span><text:span text:style-name="T1">муниципального служащего и его супруги (супруга) за три последних года, предшествующих отчетному периоду</text:span></text:p>
          </table:table-cell>
        </table:table-row>
        <table:table-row table:style-name="Таблица1.1">
          <table:table-cell table:style-name="Таблица1.A50" office:value-type="string">
            <text:p text:style-name="P15">31.</text:p>
          </table:table-cell>
          <table:table-cell table:style-name="Таблица1.B50" office:value-type="string">
            <text:p text:style-name="P12">Проведение сопоставимого анализа сведений о расходах с доходами лиц, замещающих муниципальные должности, муниципальных служащих в рамках реализации положений Федерального закона от 03 декабря 2012 года № 230-ФЗ «О контроле за соответствием расходов лиц, замещающих государственные должности, и иных лиц их доходам»</text:p>
          </table:table-cell>
          <table:table-cell table:style-name="Таблица1.C50" office:value-type="string">
            <text:p text:style-name="P12">В 2017 году <text:s/>продолжается работа по сопоставимому анализу сведений о расходах с доходами лиц, замещающих муниципальные должности, муниципальных служащих в рамках реализации положений Федерального закона от 03 декабря 2012 года № 230-ФЗ «О контроле за соответствием расходов лиц, замещающих государственные должности, и иных лиц их доходам»</text:p>
          </table:table-cell>
        </table:table-row>
        <table:table-row table:style-name="Таблица1.1">
          <table:table-cell table:style-name="Таблица1.A50" office:value-type="string">
            <text:p text:style-name="P15">32.</text:p>
          </table:table-cell>
          <table:table-cell table:style-name="Таблица1.B50" office:value-type="string">
            <text:p text:style-name="P12">Обеспечение направления Губернатору Архангельской области при наличии соответствующих оснований информации об инициировании про<text:soft-page-break/>ведения процедуры контроля за соответствием расходов лиц, замещающих муниципальные должности и должности муниципальной службы в Архангельской области, в порядке, установленном указом Губернатора Архангельской области от 02 июля 2013 года № 78-у</text:p>
          </table:table-cell>
          <table:table-cell table:style-name="Таблица1.C50" office:value-type="string">
            <text:p text:style-name="P12">В 2017 году оснований для направления Губернатору Архангельской области информации об инициировании проведения процедуры контроля за соответствием расходов лиц, замещающих муниципальные долж<text:soft-page-break/>ности и должности муниципальной службы в Архангельской области, в порядке, установленном указом Губернатора Архангельской области от 02 июля 2013 года № 78-у не было</text:p>
          </table:table-cell>
        </table:table-row>
        <table:table-row table:style-name="Таблица1.1">
          <table:table-cell table:style-name="Таблица1.A50" office:value-type="string">
            <text:p text:style-name="P15">33.</text:p>
          </table:table-cell>
          <table:table-cell table:style-name="Таблица1.B50" office:value-type="string">
            <text:p text:style-name="P19"><text:span text:style-name="T5">Организация проверок по каждому случаю несоблюдения запретов и ограничений, несоблюдения требований к служебному поведению, неисполнения обязанностей, установленных в целях противодействия коррупции, муниципальными служащими в порядке, установленном указом Губернатора Архангельской области от 17 августа 2012 года № 128-у, </text:span><text:s/><text:span text:style-name="T5">в том числе путем направления запросов в адрес Губернатора Архангельской области с целью проведения качественной и всесторонней проверки</text:span></text:p>
          </table:table-cell>
          <table:table-cell table:style-name="Таблица1.C50" office:value-type="string">
            <text:p text:style-name="P24"><text:span text:style-name="T1">Пров</text:span><text:span text:style-name="T2">едено </text:span><text:span text:style-name="T3">4 служебных </text:span><text:span text:style-name="T2">пров</text:span><text:span text:style-name="T1">ер</text:span><text:span text:style-name="T3">о</text:span><text:span text:style-name="T1">к по случаям несоблюдения запретов и ограничений, несоблюдения требований к служебному поведению, неисполнения обязанностей, установленных в целях противодействия коррупции</text:span> муниципальными служащими не производилось, в связи с отсутствием оснований для осуществления проверок, предусмотренных Указом Губернатора Архангельской области от 17 августа 2012 года № 128-у. <text:s/><text:span text:style-name="T36">Одна проверка прекращена в связи с увольнением служащего.</text:span></text:p>
            <text:p text:style-name="P34"/>
          </table:table-cell>
        </table:table-row>
        <table:table-row table:style-name="Таблица1.1">
          <table:table-cell table:style-name="Таблица1.A50" office:value-type="string">
            <text:p text:style-name="P15">34.</text:p>
          </table:table-cell>
          <table:table-cell table:style-name="Таблица1.B50" office:value-type="string">
            <text:p text:style-name="P12">Обеспечение действенного функционирования комиссии по соблюдению требований к служебному поведению муниципальных служащих и урегулированию конфликта интересов (далее - комиссия), в том числе:</text:p>
          </table:table-cell>
          <table:table-cell table:style-name="Таблица1.C50" office:value-type="string">
            <text:p text:style-name="P12">Распоряжением главы администрации муниципального образования "Онежский муниципальный район" от 16 августа 2016 года № 1-рг создана комиссия по соблюдению требований к служебному поведению и урегулированию конфликта интересов муниципальных служащих муниципального образования "Онежский муниципальный район",с изменениями <text:s/>от 18.10.2017 г. </text:p>
            <text:p text:style-name="P12">В 2017 году проведено <text:span text:style-name="T11">19 заседаний комиссии в отношении </text:span><text:span text:style-name="T12">2</text:span><text:span text:style-name="T14">5</text:span><text:span text:style-name="T11"> служащих администрации.</text:span></text:p>
            <text:p text:style-name="P3">Из них рассмотрено:</text:p>
            <text:p text:style-name="P3"><text:tab/>- 8 уведомлений о намерении заниматься иной оплачиваемой <text:s/>деятельностью.</text:p>
            <text:p text:style-name="P6"><text:tab/><text:span text:style-name="T24">- 11 уведомлений от организаций о приеме на работу бывших му</text:span><text:soft-page-break/><text:span text:style-name="T24">ниципальных служащих , дано 10 согласий на замещение бывшими муниципальными служащими должностей в организациях, направивших уведомления.</text:span></text:p>
            <text:p text:style-name="P4"><text:s/><text:tab/><text:span text:style-name="T11">Рассмотрено </text:span><text:span text:style-name="T14">3</text:span><text:span text:style-name="T13"> </text:span><text:span text:style-name="T11">представлени</text:span><text:span text:style-name="T13">я</text:span><text:span text:style-name="T11"> Онежской межрайонной прокуратуры в отношении </text:span><text:span text:style-name="T13">4</text:span><text:span text:style-name="T11"> муниципальных служащих. По результатам рассмотр</text:span><text:span text:style-name="T13">е</text:span><text:span text:style-name="T11">ния представления </text:span><text:span text:style-name="T14">3</text:span><text:span text:style-name="T11"> муниципальны</text:span><text:span text:style-name="T14">х</text:span><text:span text:style-name="T11"> служащи</text:span><text:span text:style-name="T14">х</text:span><text:span text:style-name="T11"> привлечен</text:span><text:span text:style-name="T14">ы</text:span><text:span text:style-name="T11"> к дисциплинарной ответс</text:span><text:span text:style-name="T13">т</text:span><text:span text:style-name="T11">венности в виде </text:span><text:span text:style-name="T14">выговора</text:span><text:span text:style-name="T11">.</text:span></text:p>
            <text:p text:style-name="P3">Разработана памятка для муниципальных служащих по вопросам противодействия коррупции: "Порядок уведомления о выполнении иной оплачиваемой работы".</text:p>
            <text:p text:style-name="P21">В целях противодействия коррупции 25 ноября 2016 года № 1834 постановлением администрации утвержден Кодекс этики и служебного поведения муниципальных служащих, д<text:span text:style-name="T32">о</text:span>веден до сведения.</text:p>
          </table:table-cell>
        </table:table-row>
        <table:table-row table:style-name="Таблица1.1">
          <table:table-cell table:style-name="Таблица1.A50" office:value-type="string">
            <text:p text:style-name="P15">35.</text:p>
          </table:table-cell>
          <table:table-cell table:style-name="Таблица1.B50" office:value-type="string">
            <text:p text:style-name="P12">Обеспечение участия специалистов по вопросам противодействия коррупции в деятельности аттестационных и конкурсных комиссий, комиссии по соблюдению требований к служебному поведению муниципальных служащих администрации муниципального образования и урегулированию конфликта интересов</text:p>
          </table:table-cell>
          <table:table-cell table:style-name="Таблица1.C50" office:value-type="string">
            <text:p text:style-name="P12">Специалист на которого возложены обязанности <text:s/>по вопросам противодействия коррупции принимает участие в деятельности аттестационных и конкурсных комиссий, комиссии по соблюдению требований к служебному поведению муниципальных служащих администрации муниципального образования "Онежский муниципальный район"и урегулированию конфликта интересов</text:p>
          </table:table-cell>
        </table:table-row>
        <table:table-row table:style-name="Таблица1.1">
          <table:table-cell table:style-name="Таблица1.A50" office:value-type="string">
            <text:p text:style-name="P15">36.</text:p>
          </table:table-cell>
          <table:table-cell table:style-name="Таблица1.B50" office:value-type="string">
            <text:p text:style-name="P12">Организация работы общественного совета муниципального образования и привлечение членов общественного совета к антикоррупционной работе:</text:p>
            <text:p text:style-name="P12">- рассмотрение на заседаниях общественного совета планов муниципального образования по противодействию коррупции, а также докладов и других документов о ходе и результатах их выполнения;</text:p>
            <text:p text:style-name="P12"><text:soft-page-break/>- участие представителей общественного совета в заседаниях комиссии по соблюдению требований к служебному поведению и урегулированию конфликта интересов;</text:p>
            <text:p text:style-name="P12">- участие членов общественного совета в деятельности аттестационной и конкурсной комиссии в муниципальном образовании</text:p>
          </table:table-cell>
          <table:table-cell table:style-name="Таблица1.C50" office:value-type="string">
            <text:p text:style-name="P13">В состав комиссии по соблюдению требований к служебному поведению и урегулированию конфликта интересов муниципальных служащих муниципального образования "Онежский муниципальный район" включен член <text:span text:style-name="T33">с</text:span>овета ветеранов администрации му<text:span text:style-name="T33">н</text:span>иципального образования, <text:span text:style-name="T33">член общественного совета муниципального образования "Онежский муниципальный район".</text:span></text:p>
            <text:p text:style-name="P16">Принимали участие в заседании общественного совета с докладом о проводимой работе по противодействию коррупции в администрации муниципального образования «Онежский муниципальный район».</text:p>
          </table:table-cell>
        </table:table-row>
        <table:table-row table:style-name="Таблица1.1">
          <table:table-cell table:style-name="Таблица1.A50" office:value-type="string">
            <text:p text:style-name="P15">37</text:p>
          </table:table-cell>
          <table:table-cell table:style-name="Таблица1.B50" office:value-type="string">
            <text:p text:style-name="P12">Организация учета обращений граждан и юридических лиц о фактах коррупции и иных неправомерных действиях лиц, замещающие муниципальные должности, муниципальных служащих, поступающих посредством:</text:p>
            <text:p text:style-name="P12">- личного приёма главой муниципального образования (заместителем главы муниципального образования);</text:p>
            <text:p text:style-name="P12">- «телефона доверия» администрации муниципального образования по фактам коррупционной направленности;</text:p>
            <text:p text:style-name="P12">- письменных обращений;</text:p>
            <text:p text:style-name="P12">- «Интернет-приёмной» на сайте администрации</text:p>
          </table:table-cell>
          <table:table-cell table:style-name="Таблица1.C50" office:value-type="string">
            <text:p text:style-name="P31">Организован учет обращений граждан и юридических лиц о фактах коррупции и иных неправомерных действиях лиц, замещающих муниципальные должности муниципальных служащих.</text:p>
            <text:p text:style-name="P31">постановлением администрации <text:s/>от 23 ноября <text:s/>2016 года № 1797 утвержден "Порядок организации работы системы "телефон доверия", от 23 ноября 1802 2016 год утверждено постановление "О работе системы "телефон доверия".</text:p>
            <text:p text:style-name="P31">За 2017 год <text:s/>по телефону доверия не поступило ни одного обращения, содержащего сведения по фактам коррупционной направленности.</text:p>
            <text:p text:style-name="P31">Организован еженедельный прием главы администрации, заместителей главы.</text:p>
            <text:p text:style-name="P31">На официальном сайте администрации организована "Интернет- приемная" по фактам коррупции и иных неправомерных действиях лиц, замещающие муниципальные должности, муниципальных служащих.</text:p>
          </table:table-cell>
        </table:table-row>
        <table:table-row table:style-name="Таблица1.1">
          <table:table-cell table:style-name="Таблица1.A50" office:value-type="string">
            <text:p text:style-name="P15">38.</text:p>
          </table:table-cell>
          <table:table-cell table:style-name="Таблица1.B50" office:value-type="string">
            <text:p text:style-name="P19"><text:span text:style-name="T5">Обеспечение размещения</text:span> в <text:span text:style-name="T5">специальном разделе, посвященном противодействию коррупции, на официальном сайте муниципального образования в информационно-телекоммуникационной сети «Интернет» актуальной информации об антикоррупционной деятельности</text:span></text:p>
          </table:table-cell>
          <table:table-cell table:style-name="Таблица1.C50" office:value-type="string">
            <text:p text:style-name="P12">В специальном разделе, посвященном противодействию коррупции, на официальном сайте администрации муниципального образования "Онежский муниципальный район" в информационно-телекоммуникационной сети «Интернет» размещается актуальная информация об антикоррупционной деятельности администрации муниципального образования «Онежский муниципальный район»</text:p>
          </table:table-cell>
        </table:table-row>
        <table:table-row table:style-name="Таблица1.1">
          <table:table-cell table:style-name="Таблица1.A50" office:value-type="string">
            <text:p text:style-name="P15">39.</text:p>
          </table:table-cell>
          <table:table-cell table:style-name="Таблица1.B50" office:value-type="string">
            <text:p text:style-name="P12">Включение в ежегодный отчет главы муниципального образования о результатах своей дея<text:soft-page-break/>тельности, <text:s/>информации о деятельности администрации муниципального образования, касающейся предупреждения коррупции и борьбы с ней</text:p>
          </table:table-cell>
          <table:table-cell table:style-name="Таблица1.C50" office:value-type="string">
            <text:p text:style-name="P12">В ежегодный отчет главы администрации муниципального образования "Онежский муниципальный район" о результатах своей деятельности <text:soft-page-break/>включена информация о деятельности администрации муниципального образования, касающейся предупреждения коррупции и борьбы с ней</text:p>
          </table:table-cell>
        </table:table-row>
        <table:table-row table:style-name="Таблица1.1">
          <table:table-cell table:style-name="Таблица1.A50" office:value-type="string">
            <text:p text:style-name="P15">40.</text:p>
          </table:table-cell>
          <table:table-cell table:style-name="Таблица1.B50" office:value-type="string">
            <text:p text:style-name="P12">Размещение в зданиях и помещениях, занимаемых органами местного самоуправления муниципального образования и подведомственных им учреждений, мини-плакатов социальной рекламы, направленных на профилактику коррупционных проявлений со стороны граждан и предупреждение коррупционного поведения муниципальных служащих</text:p>
          </table:table-cell>
          <table:table-cell table:style-name="Таблица1.C50" office:value-type="string">
            <text:p text:style-name="P12">В кабинете для проведения семинаров и совещаний администрации размещены конкурсные работы конкурса «Вместе против коррупции».</text:p>
          </table:table-cell>
        </table:table-row>
        <table:table-row table:style-name="Таблица1.1">
          <table:table-cell table:style-name="Таблица1.A50" office:value-type="string">
            <text:p text:style-name="P15">41.</text:p>
          </table:table-cell>
          <table:table-cell table:style-name="Таблица1.B50" office:value-type="string">
            <text:p text:style-name="P12">Организация и проведение 9 декабря (международный день борьбы с коррупцией) антикоррупционных мероприятий (по отдельному плану)</text:p>
          </table:table-cell>
          <table:table-cell table:style-name="Таблица1.C50" office:value-type="string">
            <text:p text:style-name="P28"><text:span text:style-name="T27">В </text:span><text:span text:style-name="T24">международный день борьбы с коррупцией организованы и проведены антикоррупционные мероприятия (по отдельному плану, утверж</text:span><text:span text:style-name="T27">д</text:span><text:span text:style-name="T24">енному </text:span><text:span text:style-name="T27">председателем Совета по противодействию коррупции</text:span><text:span text:style-name="T24"> <text:s/></text:span><text:span text:style-name="T27">27</text:span><text:span text:style-name="T24"> </text:span><text:span text:style-name="T27">сентября</text:span><text:span text:style-name="T24"> 201</text:span><text:span text:style-name="T27">7</text:span><text:span text:style-name="T24"> года, план направлен в Управление ранее). Все мероприятия проведены в полном объеме</text:span></text:p>
          </table:table-cell>
        </table:table-row>
        <table:table-row table:style-name="Таблица1.1">
          <table:table-cell table:style-name="Таблица1.A50" office:value-type="string">
            <text:p text:style-name="P15">42..</text:p>
          </table:table-cell>
          <table:table-cell table:style-name="Таблица1.B50" office:value-type="string">
            <text:p text:style-name="P12">Оказание консультационной помощи при заполнении справок о доходах, об имуществе и обязательствах имущественного характера гражданам, претендующим на замещение должностей руководителей муниципальных учреждений, и лицам, замещающим данные должности (проведение персональных консультаций, семинаров, круглых столов)</text:p>
          </table:table-cell>
          <table:table-cell table:style-name="Таблица1.C50" office:value-type="string">
            <text:p text:style-name="P12">Состоялись выезды специалиста в составе информационной группы в 6 администраций муниципальных образований городских и сельских поселений Онежского района, где состоялись семинары по заполнению справок о доходах, расходах, <text:s/>имуществе и обязательствах имущественного характера с муниципальными служащими и депутатами представительного органа, с учетом Методических рекомендаций, также специалистами отдела организационной, кадровой работы проводятся консультативные мероприятия при приеме на работу.</text:p>
            <text:p text:style-name="P12"/>
          </table:table-cell>
        </table:table-row>
        <table:table-row table:style-name="Таблица1.1">
          <table:table-cell table:style-name="Таблица1.A50" office:value-type="string">
            <text:p text:style-name="P15">43.</text:p>
          </table:table-cell>
          <table:table-cell table:style-name="Таблица1.B50" office:value-type="string">
            <text:p text:style-name="P12">Организация работы по опубликованию сведений о доходах, об имуществе и обязательствах имущественного характера руководителей муни<text:soft-page-break/>ципальных учреждений, а также членов их семей на официальном сайте администрации</text:p>
          </table:table-cell>
          <table:table-cell table:style-name="Таблица1.C50" office:value-type="string">
            <text:p text:style-name="P12">Сведения <text:s/>о доходах, расходах, об имуществе и обязательствах имущественного характера руководителей муниципальных учреждений, а также членов их семей за 2016 год размещены на официальном сайте адми<text:soft-page-break/>нистрации.</text:p>
          </table:table-cell>
        </table:table-row>
        <table:table-row table:style-name="Таблица1.1">
          <table:table-cell table:style-name="Таблица1.A50" office:value-type="string">
            <text:p text:style-name="P15">46.</text:p>
          </table:table-cell>
          <table:table-cell table:style-name="Таблица1.B50" office:value-type="string">
            <text:p text:style-name="P12">Обеспечение применения методических рекомендаций Министерства труда и социальной защиты Российской Федерации по разработке и принятию организациями мер по предупреждению и противодействию коррупции в целях формирования единого подхода к обеспечению работы по профилактике и противодействию коррупции в подведомственных муниципальных учреждениях и муниципальных унитарных предприятиях муниципальных образований</text:p>
          </table:table-cell>
          <table:table-cell table:style-name="Таблица1.C50" office:value-type="string">
            <text:p text:style-name="P12">Методические рекомендации Министерства труда и социальной защиты Российской Федерации по разработке и принятию организациями мер по предупреждению и противодействию коррупции в целях формирования единого подхода к обеспечению работы по профилактике и противодействию коррупции в подведомственных муниципальных учреждениях и муниципальных унитарных предприятиях муниципальных образований распространяются среди структурных подразделений администрации и подведомственных организаций муниципального образования</text:p>
          </table:table-cell>
        </table:table-row>
        <table:table-row table:style-name="Таблица1.1">
          <table:table-cell table:style-name="Таблица1.A50" office:value-type="string">
            <text:p text:style-name="P15">47.</text:p>
          </table:table-cell>
          <table:table-cell table:style-name="Таблица1.B50" office:value-type="string">
            <text:p text:style-name="P12">Обеспечение осуществления финансового контроля за деятельностью подведомственных организаций</text:p>
          </table:table-cell>
          <table:table-cell table:style-name="Таблица1.C50" office:value-type="string">
            <text:p text:style-name="P9">В 2017 году проведена 1 проверка <text:span text:style-name="T15">по </text:span>ведомственн<text:span text:style-name="T15">ому</text:span> контрол<text:span text:style-name="T15">ю</text:span> в сфере закупок.</text:p>
            <text:p text:style-name="P5"><text:span text:style-name="T6">Проверки проводятся в соответствии </text:span><text:span text:style-name="T4">нормативно правов</text:span><text:span text:style-name="T6">ым</text:span><text:span text:style-name="T4"> акт</text:span><text:span text:style-name="T6">ом</text:span><text:span text:style-name="T4"> «Порядок осуществления ведомственного контроля в сфере закупок для обеспечения муниципальных нужд муниципального образования «Онежский муниципальный район» в отношении подведомственных им заказчиков», утвержденный Постановлением администрации муниципального образования «Онежский муниципальный район» от 07 октября 2014 года № 985 (с изменениями от 03.12.2014 № 1278).</text:span></text:p>
          </table:table-cell>
        </table:table-row>
        <table:table-row table:style-name="Таблица1.1">
          <table:table-cell table:style-name="Таблица1.A50" office:value-type="string">
            <text:p text:style-name="P15">48.</text:p>
          </table:table-cell>
          <table:table-cell table:style-name="Таблица1.B50" office:value-type="string">
            <text:p text:style-name="P12">Осуществление контроля за возможным участием в закупках на стороне поставщиков (подрядчиков, исполнителей) близких родственников лиц, замещающих муниципальные должности, муниципальных служащих в целях предотвращения коррупционных рисков</text:p>
          </table:table-cell>
          <table:table-cell table:style-name="Таблица1.C50" office:value-type="string">
            <text:p text:style-name="P18">С целью выявления и устранения коррупционных рисков на стадии подготовки документов по размещению муниципальных заказов с целью устранения коррупционных факторов, в администрации проводится первичная антикоррупционная экспертиза документов. Первичный анализ коррупциогенности документов проводится разработчиками в ходе их подготовки.</text:p>
          </table:table-cell>
        </table:table-row>
        <table:table-row table:style-name="Таблица1.1">
          <table:table-cell table:style-name="Таблица1.A50" office:value-type="string">
            <text:p text:style-name="P15">49.</text:p>
          </table:table-cell>
          <table:table-cell table:style-name="Таблица1.B50" office:value-type="string">
            <text:p text:style-name="P12">Совершенствование условий, процедур и механизмов муниципальных закупок на поставку то<text:soft-page-break/>варов, выполнение работ, оказание услуг для муниципальных нужд муниципального образования </text:p>
          </table:table-cell>
          <table:table-cell table:style-name="Таблица1.C50" office:value-type="string">
            <text:p text:style-name="P12">Совершенствование условий, процедур и механизмов муниципальных закупок на поставку товаров, выполнение работ, оказание услуг для му<text:soft-page-break/>ниципальных нужд муниципального образования осуществляется в соответствии с требованиями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, цен закупаемой продукции, эффективности и целевого расходования бюджетных средств при проведении закупок для муниципальных нужд.</text:p>
          </table:table-cell>
        </table:table-row>
        <table:table-row table:style-name="Таблица1.1">
          <table:table-cell table:style-name="Таблица1.A50" office:value-type="string">
            <text:p text:style-name="P15">50.</text:p>
          </table:table-cell>
          <table:table-cell table:style-name="Таблица1.B50" office:value-type="string">
            <text:p text:style-name="P12">Совершенствование и усиление финансового контроля за использованием средств бюджета муниципального образования </text:p>
          </table:table-cell>
          <table:table-cell table:style-name="Таблица1.C50" office:value-type="string">
            <text:p text:style-name="P8">За 2017 год проведена 41 проверка, что на 20 больше, чем в 2016 году; </text:p>
            <text:p text:style-name="P8">Выдано 9 предписаний (в т.ч. по проверкам в сфере закупок- 2, по внутреннему муниципальному финансовому контролю -7); 6 представлений по внутреннему муниципальному финансовому контролю; составлено 2 протокола об административном правонарушении по внутреннему муниципальному финансовому контролю на юр<text:span text:style-name="T34">идическое </text:span><text:s/>лицо по ст.15.14 КоАП РФ (не целевое использование бюджетных средств), 1 протокол (в сфере закупок по 44-ФЗ) на должностное лицо по ч.2 ст. 7.31 КоАП РФ (несвоевременное размещение информации об исполнении контрактов).</text:p>
            <text:p text:style-name="P8">В сфере муниципального финансового контроля принят нормативно-правов<text:span text:style-name="T34">ой</text:span> акт «Порядок осуществления контроля за соблюдением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, утв<text:span text:style-name="T34">ержденный</text:span> Постановлением администрации от 31.12.2015 № 1767 (с изменениями от 13.12.2016 № 1954, от 23.03.2017 № 357, от 29.12.2017 № 2076).</text:p>
            <text:p text:style-name="P7"/>
          </table:table-cell>
        </table:table-row>
      </table:table>
      <text:p text:style-name="P1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6pt" style:font-name-asian="SimSun" style:font-family-asian="SimSun" style:font-family-generic-asian="system" style:font-pitch-asian="variable" style:font-size-asian="16pt" style:font-name-complex="Mangal" style:font-family-complex="Mangal" style:font-family-generic-complex="system" style:font-pitch-complex="variable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.27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margin-left="8.001cm" fo:margin-right="0cm" fo:margin-top="0cm" fo:margin-bottom="0cm" loext:contextual-spacing="false" fo:text-align="justify" style:justify-single-word="false" fo:text-indent="0cm" style:auto-text-indent="false" fo:background-color="#ffffff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7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0.106cm" fo:margin-right="-1.102cm" fo:margin-top="0cm" fo:margin-bottom="0cm" loext:contextual-spacing="false" fo:text-align="justify" style:justify-single-word="false" fo:text-indent="0cm" style:auto-text-indent="false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splustitle" style:family="paragraph" style:parent-style-name="Standard">
      <style:paragraph-properties fo:margin-top="0cm" fo:margin-bottom="0.339cm" loext:contextual-spacing="false"/>
      <style:text-properties style:font-size-complex="12pt"/>
    </style:style>
    <style:style style:name="ConsNormal" style:family="paragraph">
      <style:paragraph-properties fo:margin-left="0cm" fo:margin-right="34.876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size-complex="12pt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заголовок_20_11" style:display-name="заголовок 11" style:family="paragraph" style:parent-style-name="Standard" style:next-style-name="Standard">
      <style:paragraph-properties fo:text-align="center" style:justify-single-word="false" fo:keep-with-next="always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Àáçàö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DL" fo:font-family="TimesDL, 'Times New Roman'" style:font-pitch="variable" fo:language="en" fo:country="GB" style:font-name-complex="TimesDL" style:font-family-complex="TimesDL, 'Times New Roman'" style:font-pitch-complex="variable"/>
    </style:style>
    <style:style style:name="tekstob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_20_Знак_20_Знак_20_Знак_20_Знак_20_Знак2_20_Знак_20_Знак_20_Знак_20_Знак" style:display-name=" Знак Знак Знак Знак Знак2 Знак Знак Знак Знак" style:family="paragraph" style:parent-style-name="Standard">
      <style:paragraph-properties fo:margin-top="0cm" fo:margin-bottom="0.282cm" loext:contextual-spacing="false" fo:line-height="0.423cm"/>
      <style:text-properties fo:font-size="14pt" fo:language="en" fo:country="US" style:font-size-asian="14pt" style:font-size-complex="14pt"/>
    </style:style>
    <style:style style:name="Основной_20_текст.Основной_20_тек" style:display-name="Основной текст.Основной тек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language-asian="zh" style:country-asian="CN" style:font-size-complex="8pt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har_20_Char" style:display-name="Char Char" style:family="paragraph" style:parent-style-name="Standard">
      <style:paragraph-properties fo:margin-top="0cm" fo:margin-bottom="0.282cm" loext:contextual-spacing="false" fo:line-height="0.423cm"/>
      <style:text-properties fo:font-size="14pt" fo:language="en" fo:country="US" style:font-size-asian="14pt" style:font-size-complex="14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25" style:family="paragraph" style:parent-style-name="Standard">
      <style:paragraph-properties fo:margin-top="0.176cm" fo:margin-bottom="0.176cm" loext:contextual-spacing="false" fo:padding="0cm" fo:border="0.51pt solid #000000"/>
      <style:text-properties style:language-asian="ko" style:country-asian="KR" style:font-size-complex="12pt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27" style:family="paragraph" style:parent-style-name="Standard">
      <style:paragraph-properties fo:margin-top="0.176cm" fo:margin-bottom="0.176cm" loext:contextual-spacing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28" style:family="paragraph" style:parent-style-name="Standard">
      <style:paragraph-properties fo:margin-top="0.176cm" fo:margin-bottom="0.176cm" loext:contextual-spacing="false"/>
      <style:text-properties style:language-asian="ko" style:country-asian="KR" style:font-size-complex="12pt"/>
    </style:style>
    <style:style style:name="xl29" style:family="paragraph" style:parent-style-name="Standard">
      <style:paragraph-properties fo:margin-top="0.176cm" fo:margin-bottom="0.176cm" loext:contextual-spacing="false"/>
      <style:text-properties style:language-asian="ko" style:country-asian="KR" style:font-size-complex="12pt"/>
    </style:style>
    <style:style style:name="xl30" style:family="paragraph" style:parent-style-name="Standard">
      <style:paragraph-properties fo:margin-top="0.176cm" fo:margin-bottom="0.176cm" loext:contextual-spacing="false" fo:text-align="end" style:justify-single-word="false"/>
      <style:text-properties style:language-asian="ko" style:country-asian="KR" style:font-size-complex="12pt"/>
    </style:style>
    <style:style style:name="xl31" style:family="paragraph" style:parent-style-name="Standard">
      <style:paragraph-properties fo:margin-top="0.176cm" fo:margin-bottom="0.176cm" loext:contextual-spacing="false"/>
      <style:text-properties fo:font-size="8pt" style:font-size-asian="8pt" style:language-asian="ko" style:country-asian="KR" style:font-size-complex="8pt"/>
    </style:style>
    <style:style style:name="xl32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none"/>
      <style:text-properties style:language-asian="ko" style:country-asian="KR" style:font-size-complex="12pt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none"/>
      <style:text-properties style:language-asian="ko" style:country-asian="KR" style:font-size-complex="12pt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37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language-asian="ko" style:country-asian="KR" style:font-size-complex="12pt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3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0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48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50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51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5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54" style:family="paragraph" style:parent-style-name="Standard">
      <style:paragraph-properties fo:margin-top="0.176cm" fo:margin-bottom="0.176cm" loext:contextual-spacing="false"/>
      <style:text-properties fo:font-size="8pt" fo:font-weight="bold" style:font-size-asian="8pt" style:language-asian="ko" style:country-asian="KR" style:font-weight-asian="bold" style:font-size-complex="8pt" style:font-weight-complex="bold"/>
    </style:style>
    <style:style style:name="xl55" style:family="paragraph" style:parent-style-name="Standard">
      <style:paragraph-properties fo:margin-top="0.176cm" fo:margin-bottom="0.176cm" loext:contextual-spacing="false"/>
      <style:text-properties fo:font-weight="bold" style:language-asian="ko" style:country-asian="KR" style:font-weight-asian="bold" style:font-size-complex="12pt" style:font-weight-complex="bold"/>
    </style:style>
    <style:style style:name="xl56" style:family="paragraph" style:parent-style-name="Standard">
      <style:paragraph-properties fo:margin-top="0.176cm" fo:margin-bottom="0.176cm" loext:contextual-spacing="false"/>
      <style:text-properties fo:font-size="8pt" style:font-size-asian="8pt" style:language-asian="ko" style:country-asian="KR" style:font-size-complex="8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/>
      <style:text-properties fo:font-size="8pt" style:font-size-asian="8pt" style:language-asian="ko" style:country-asian="KR" style:font-size-complex="8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style:language-asian="ko" style:country-asian="KR" style:font-size-complex="12pt"/>
    </style:style>
    <style:style style:name="xl60" style:family="paragraph" style:parent-style-name="Standard">
      <style:paragraph-properties fo:margin-top="0.176cm" fo:margin-bottom="0.176cm" loext:contextual-spacing="false" fo:padding="0cm" fo:border="0.51pt solid #000000"/>
      <style:text-properties fo:font-size="8pt" fo:font-weight="bold" style:font-size-asian="8pt" style:language-asian="ko" style:country-asian="KR" style:font-weight-asian="bold" style:font-size-complex="8pt" style:font-weight-complex="bold"/>
    </style:style>
    <style:style style:name="xl61" style:family="paragraph" style:parent-style-name="Standard">
      <style:paragraph-properties fo:margin-top="0.176cm" fo:margin-bottom="0.176cm" loext:contextual-spacing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62" style:family="paragraph" style:parent-style-name="Standard">
      <style:paragraph-properties fo:margin-top="0.176cm" fo:margin-bottom="0.176cm" loext:contextual-spacing="false"/>
      <style:text-properties fo:font-weight="bold" style:language-asian="ko" style:country-asian="KR" style:font-weight-asian="bold" style:font-size-complex="12pt" style:font-weight-complex="bold"/>
    </style:style>
    <style:style style:name="xl63" style:family="paragraph" style:parent-style-name="Standard">
      <style:paragraph-properties fo:margin-top="0.176cm" fo:margin-bottom="0.176cm" loext:contextual-spacing="false"/>
      <style:text-properties fo:font-size="8pt" style:font-size-asian="8pt" style:language-asian="ko" style:country-asian="KR" style:font-size-complex="8pt"/>
    </style:style>
    <style:style style:name="xl64" style:family="paragraph" style:parent-style-name="Standard">
      <style:paragraph-properties fo:margin-top="0.176cm" fo:margin-bottom="0.176cm" loext:contextual-spacing="false"/>
      <style:text-properties style:language-asian="ko" style:country-asian="KR" style:font-size-complex="12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6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none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7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8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9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0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1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2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3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4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5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6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80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_20_Знак_20_Знак14" style:display-name=" Знак Знак14" style:family="text" style:parent-style-name="Основной_20_шрифт_20_абзаца">
      <style:text-properties fo:font-size="22pt" fo:language="ru" fo:country="RU" fo:font-weight="bold" style:font-size-asian="22pt" style:font-weight-asian="bold" style:language-complex="ar" style:country-complex="SA"/>
    </style:style>
    <style:style style:name="_20_Знак_20_Знак13" style:display-name=" Знак Знак1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12" style:display-name=" Знак Знак12" style:family="text" style:parent-style-name="Основной_20_шрифт_20_абзаца">
      <style:text-properties fo:font-size="14pt" fo:language="ru" fo:country="RU" style:font-size-asian="14pt" style:language-complex="ar" style:country-complex="SA"/>
    </style:style>
    <style:style style:name="_20_Знак_20_Знак11" style:display-name=" Знак Знак11" style:family="text" style:parent-style-name="Основной_20_шрифт_20_абзаца">
      <style:text-properties fo:font-size="14pt" fo:language="ru" fo:country="RU" style:font-size-asian="14pt" style:font-size-complex="14pt" style:language-complex="ar" style:country-complex="SA"/>
    </style:style>
    <style:style style:name="_20_Знак_20_Знак10" style:display-name=" Знак Знак10" style:family="text" style:parent-style-name="Основной_20_шрифт_20_абзаца">
      <style:text-properties fo:font-size="11pt" fo:language="ru" fo:country="RU" fo:font-weight="bold" style:font-size-asian="11pt" style:font-weight-asian="bold" style:font-size-complex="11pt" style:language-complex="ar" style:country-complex="SA" style:font-weight-complex="bold"/>
    </style:style>
    <style:style style:name="_20_Знак_20_Знак9" style:display-name=" Знак Знак9" style:family="text" style:parent-style-name="Основной_20_шрифт_20_абзаца">
      <style:text-properties fo:font-size="12pt" style:font-size-asian="12pt" style:font-size-complex="12pt"/>
    </style:style>
    <style:style style:name="_20_Знак_20_Знак8" style:display-name=" Знак Знак8" style:family="text" style:parent-style-name="Основной_20_шрифт_20_абзаца">
      <style:text-properties fo:font-size="12pt" fo:language="ru" fo:country="RU" fo:font-weight="bold" style:font-size-asian="12pt" style:font-weight-asian="bold" style:language-complex="ar" style:country-complex="SA"/>
    </style:style>
    <style:style style:name="_20_Знак_20_Знак7" style:display-name=" Знак Знак7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6" style:display-name=" Знак Знак6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5" style:display-name=" Знак Знак5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4" style:display-name=" Знак Знак4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_20_Знак_20_Знак3" style:display-name=" Знак Знак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_20_Знак_20_Знак2" style:display-name=" Знак Знак2" style:family="text" style:parent-style-name="Основной_20_шрифт_20_абзаца">
      <style:text-properties fo:font-size="16pt" fo:language="ru" fo:country="RU" style:font-size-asian="16pt" style:font-size-complex="12pt" style:language-complex="ar" style:country-complex="SA"/>
    </style:style>
    <style:style style:name="_20_Знак_20_Знак1" style:display-name=" Знак Знак1" style:family="text" style:parent-style-name="Основной_20_шрифт_20_абзаца">
      <style:text-properties fo:font-size="8pt" style:font-size-asian="8pt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Знак_20_Знак3" style:display-name="Знак Знак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Знак_20_Знак2" style:display-name="Знак Знак2" style:family="text" style:parent-style-name="Основной_20_шрифт_20_абзаца">
      <style:text-properties fo:font-size="16pt" fo:language="ru" fo:country="RU" style:font-size-asian="16pt" style:font-size-complex="12pt" style:language-complex="ar" style:country-complex="SA"/>
    </style:style>
    <style:style style:name="Знак_20_Знак4" style:display-name="Знак Знак4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17" style:display-name=" Знак Знак17" style:family="text" style:parent-style-name="Основной_20_шрифт_20_абзаца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20_Знак_20_Знак16" style:display-name=" Знак Знак16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20_Знак_20_Знак15" style:display-name=" Знак Знак15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нак_20_Знак5" style:display-name="Знак Знак5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Знак_20_Знак14" style:display-name="Знак Знак14" style:family="text" style:parent-style-name="Основной_20_шрифт_20_абзаца">
      <style:text-properties fo:font-size="22pt" fo:language="ru" fo:country="RU" fo:font-weight="bold" style:font-size-asian="22pt" style:font-weight-asian="bold" style:language-complex="ar" style:country-complex="SA"/>
    </style:style>
    <style:style style:name="Body_20_Text_20_Char_20_Знак_20_Знак" style:display-name="Body Text Char 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1" style:display-name="Body Text Char Знак Знак1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2" style:display-name="Body Text Char Знак Знак2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style:font-name-complex="Times New Roman" style:font-family-complex="'Times New Roman'" style:font-family-generic-complex="roman" style:font-pitch-complex="variable"/>
    </style:style>
    <style:style style:name="Знак_20_Знак10" style:display-name="Знак Знак10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3" style:display-name="Body Text Char Знак Знак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4" style:display-name="Body Text Char Знак Знак4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5" style:display-name="Body Text Char Знак Знак5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Знак_20_Знак6" style:display-name="Знак Знак6" style:family="text" style:parent-style-name="Основной_20_шрифт_20_абзаца">
      <style:text-properties style:font-name="Calibri" fo:font-family="Calibri" style:font-family-generic="swiss" style:font-pitch="variable" fo:font-size="16pt" fo:language="ru" fo:country="RU" style:font-name-asian="Calibri" style:font-family-asian="Calibri" style:font-family-generic-asian="swiss" style:font-pitch-asian="variable" style:font-size-asian="16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Body_20_Text_20_Char_20_Знак_20_Знак6" style:display-name="Body Text Char Знак Знак6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Body_20_Text_20_Char_20_Знак_20_Знак7" style:display-name="Body Text Char Знак Знак7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1.7cm" fo:margin-left="1.501cm" fo:margin-right="1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1.506cm" svg:height="0.049cm" draw:z-index="0"><draw:text-box><text:p text:style-name="Header"><text:span text:style-name="Page_20_Number"><text:page-number text:select-page="current">19</text:page-number></text:span></text:p></draw:text-box></draw:frame></text:p>
      </style:header>
      <style:footer>
        <text:p text:style-name="MP1"><text:file-name text:display="name-and-extension">отчет по плану противодействия коррупции Онежский муниципальный район за 2017 год.odt</text:file-name></text:p>
      </style:footer>
    </style:master-page>
    <style:master-page style:name="First_20_Page" style:display-name="First Page" style:page-layout-name="Mpm1" style:next-style-name="Standard">
      <style:header>
        <text:p text:style-name="Header_20_left"/>
      </style:header>
      <style:footer>
        <text:p text:style-name="MP2"><text:file-name text:display="name-and-extension">отчет по плану противодействия коррупции Онежский муниципальный район за 2017 год.odt</text:file-name></text:p>
      </style:footer>
    </style:master-page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_20_left"/>
      </style:header>
      <style:footer>
        <text:p text:style-name="MP2"><text:file-name text:display="name-and-extension">отчет по плану противодействия коррупции Онежский муниципальный район за 2017 год.odt</text:file-name></text:p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><draw:frame draw:style-name="Mfr1" draw:name="Врезка2" text:anchor-type="char" svg:y="0.002cm" svg:width="0.205cm" svg:height="0.492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MP1"><text:file-name text:display="name-and-extension">отчет по плану противодействия коррупции Онежский муниципальный район за 2017 год.odt</text:file-name></text:p>
      </style:footer>
    </style:master-page>
    <style:master-page style:name="Converted1" style:page-layout-name="Mpm3"/>
    <style:master-page style:name="Converted2" style:page-layout-name="Mpm4"/>
    <style:master-page style:name="Converted4" style:page-layout-name="Mpm4"/>
    <style:master-page style:name="Converted6" style:page-layout-name="Mpm4"/>
    <style:master-page style:name="Converted8" style:page-layout-name="Mpm4"/>
    <style:master-page style:name="Converted1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4-06-20T09:04:00</meta:creation-date>
    <dc:date>2018-01-22T09:07:09.062000000</dc:date>
    <meta:editing-cycles>37</meta:editing-cycles>
    <meta:editing-duration>PT10H43M51S</meta:editing-duration>
    <meta:generator>LibreOffice/5.4.1.2$Windows_X86_64 LibreOffice_project/ea7cb86e6eeb2bf3a5af73a8f7777ac570321527</meta:generator>
    <meta:print-date>2018-01-22T09:03:36.996000000</meta:print-date>
    <meta:document-statistic meta:table-count="1" meta:image-count="0" meta:object-count="0" meta:page-count="19" meta:paragraph-count="225" meta:word-count="4613" meta:character-count="39776" meta:non-whitespace-character-count="35320"/>
  </office:meta>
</office:document-meta>
</file>